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ASUNTO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5">91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5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<text:span text:style-name="T2"> </text:span><text:span text:style-name="T4">Declarar al programa radial “Campo Litoral” con el “Diploma de Reconocimiento Público” y a la trayectoria destacada. </text:span></text:p>
      <text:p text:style-name="P4"/>
      <text:p text:style-name="P11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Disponer la realización de un acto protocolar para hacer entrega de la distinción.</text:p>
      <text:p text:style-name="P4"/>
      <text:p text:style-name="P11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3.-</text:p></table:table-cell></table:table-row></table:table></draw:text-box></draw:frame>Facultar a la Presidencia de la Cámara para establecer la fecha, lugar y modalidad del homenaje.</text:p>
      <text:p text:style-name="P4"/>
      <text:p text:style-name="P12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4.-</text:p></table:table-cell></table:table-row></table:table></draw:text-box></draw:frame>Encomendar a la Dirección General de Ceremonial y Protocolo , todo lo atinente a la organización de la ceremonial y a la Dirección General de Prensa, su difusión.</text:p>
      <text:p text:style-name="P12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5.-</text:p></table:table-cell></table:table-row></table:table></draw:text-box></draw:frame> <text:span text:style-name="T3">Autorizar a la Secretaria Administrativa a realizar las erogaciones pertinentes.</text:span></text:p>
      <text:p text:style-name="P3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6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8:38</dc:date>
    <meta:print-date>2016-11-21T11:48:26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149" meta:character-count="904" meta:non-whitespace-character-count="766"/>
  </office:meta>
</office:document-meta>
</file>